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1000001897A4B3A3553DF39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73cm" svg:y="-1.697cm" svg:width="20.731cm" svg:height="6.874cm" draw:z-index="0"><draw:image xlink:href="Pictures/10000000000004A1000001897A4B3A3553DF391E.png" xlink:type="simple" xlink:show="embed" xlink:actuate="onLoad" loext:mime-type="image/png"/></draw:frame><draw:frame draw:style-name="fr1" draw:name="Image2" text:anchor-type="paragraph" svg:x="-1.732cm" svg:y="5.175cm" svg:width="20.731cm" svg:height="6.874cm" draw:z-index="1"><draw:image xlink:href="Pictures/10000000000004A1000001897A4B3A3553DF391E.png" xlink:type="simple" xlink:show="embed" xlink:actuate="onLoad" loext:mime-type="image/png"/></draw:frame><draw:frame draw:style-name="fr1" draw:name="Image3" text:anchor-type="paragraph" svg:x="-1.73cm" svg:y="11.848cm" svg:width="20.731cm" svg:height="6.874cm" draw:z-index="2"><draw:image xlink:href="Pictures/10000000000004A1000001897A4B3A3553DF391E.png" xlink:type="simple" xlink:show="embed" xlink:actuate="onLoad" loext:mime-type="image/png"/></draw:frame><draw:frame draw:style-name="fr1" draw:name="Image4" text:anchor-type="paragraph" svg:x="-1.803cm" svg:y="18.523cm" svg:width="20.731cm" svg:height="6.874cm" draw:z-index="3"><draw:image xlink:href="Pictures/10000000000004A1000001897A4B3A3553DF391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1T17:46:18.833000000</meta:creation-date>
    <meta:print-date>2020-03-01T17:52:42.003000000</meta:print-date>
    <dc:date>2020-03-01T18:04:09.236000000</dc:date>
    <meta:editing-duration>PT7M40S</meta:editing-duration>
    <meta:editing-cycles>1</meta:editing-cycles>
    <meta:generator>LibreOffice/6.0.6.2$Windows_X86_64 LibreOffice_project/0c292870b25a325b5ed35f6b45599d2ea4458e77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